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C0A00000C0697F5F864.svm"/>
  <manifest:file-entry manifest:media-type="image/png" manifest:full-path="Pictures/1000000000000251000000F13D88DE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DejaVu Sans1" svg:font-family="'DejaVu Sans'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17.159cm" fo:margin-top="0cm" fo:margin-bottom="0cm" table:align="center" style:writing-mode="lr-tb"/>
    </style:style>
    <style:style style:name="Table2.A" style:family="table-column">
      <style:table-column-properties style:column-width="7.444cm"/>
    </style:style>
    <style:style style:name="Table2.B" style:family="table-column">
      <style:table-column-properties style:column-width="9.71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09cm" fo:padding-right="0.101cm" fo:padding-top="0cm" fo:padding-bottom="0cm" fo:border="0.018cm solid #000000"/>
    </style:style>
    <style:style style:name="Table2.2" style:family="table-row">
      <style:table-row-properties style:min-row-height="2.237cm" style:keep-together="true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1" style:font-size-complex="5pt"/>
    </style:style>
    <style:style style:name="P6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style:font-name-asian="Times New Roman" style:language-asian="ar" style:country-asian="SA" style:font-name-complex="Arial1" style:font-size-complex="12pt" fo:hyphenate="fals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11" style:family="paragraph" style:parent-style-name="Standard">
      <style:paragraph-properties fo:margin-left="0cm" fo:margin-right="0.153cm" fo:text-indent="0cm" style:auto-text-indent="false"/>
      <style:text-properties fo:font-size="5pt" style:font-name-asian="Times New Roman" style:font-size-asian="5pt" style:font-name-complex="Arial1" style:font-size-complex="5pt"/>
    </style:style>
    <style:style style:name="P12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top="0.423cm" fo:margin-bottom="0cm" fo:orphans="0" fo:widows="0"/>
    </style:style>
    <style:style style:name="P14" style:family="paragraph" style:parent-style-name="Standard">
      <style:paragraph-properties loext:contextual-spacing="false" fo:margin-top="0.423cm" fo:margin-bottom="0cm"/>
      <style:text-properties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.423cm"/>
    </style:style>
    <style:style style:name="P16" style:family="paragraph" style:parent-style-name="Standard">
      <style:paragraph-properties loext:contextual-spacing="false" fo:margin-top="0cm" fo:margin-bottom="0.423cm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.212cm" fo:margin-bottom="0cm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loext:contextual-spacing="false" fo:margin-top="0.212cm" fo:margin-bottom="0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.212cm" fo:margin-bottom="0cm" fo:line-height="140%" fo:orphans="0" fo:widows="0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.212cm" fo:margin-bottom="0cm" fo:text-align="center" style:justify-single-word="false" fo:orphans="0" fo:widows="0"/>
      <style:text-properties fo:font-size="7pt" style:font-size-asian="7pt"/>
    </style:style>
    <style:style style:name="P21" style:family="paragraph" style:parent-style-name="Standard">
      <style:paragraph-properties loext:contextual-spacing="false" fo:margin-top="0.212cm" fo:margin-bottom="0cm" fo:line-height="135%" fo:orphans="0" fo:widows="0"/>
      <style:text-properties fo:font-size="7pt" style:font-size-asian="7pt"/>
    </style:style>
    <style:style style:name="P22" style:family="paragraph" style:parent-style-name="Standard">
      <style:paragraph-properties loext:contextual-spacing="false" fo:margin-top="0.106cm" fo:margin-bottom="0.106cm" fo:text-align="justify" style:justify-single-word="false" fo:orphans="0" fo:widows="0"/>
    </style:style>
    <style:style style:name="P23" style:family="paragraph" style:parent-style-name="Standard">
      <style:paragraph-properties loext:contextual-spacing="false" fo:margin-left="2.501cm" fo:margin-right="0cm" fo:margin-top="0.212cm" fo:margin-bottom="0cm" fo:line-height="150%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2.501cm" fo:margin-right="0cm" fo:line-height="150%" fo:text-align="center" style:justify-single-word="false" fo:orphans="0" fo:widows="0" fo:text-indent="0cm" style:auto-text-indent="false"/>
      <style:text-properties fo:font-size="7pt" style:font-size-asian="7pt"/>
    </style:style>
    <style:style style:name="P25" style:family="paragraph" style:parent-style-name="Standard">
      <style:paragraph-properties loext:contextual-spacing="false" fo:margin-left="0.501cm" fo:margin-right="0cm" fo:margin-top="0.035cm" fo:margin-bottom="0cm" fo:line-height="135%" fo:orphans="0" fo:widows="0" fo:text-indent="0cm" style:auto-text-indent="false"/>
    </style:style>
    <style:style style:name="P26" style:family="paragraph" style:parent-style-name="Standard">
      <style:paragraph-properties loext:contextual-spacing="false" fo:margin-left="0.501cm" fo:margin-right="0cm" fo:margin-top="0.035cm" fo:margin-bottom="0cm" fo:line-height="150%" fo:orphans="0" fo:widows="0" fo:text-indent="0cm" style:auto-text-indent="false"/>
    </style:style>
    <style:style style:name="P27" style:family="paragraph" style:parent-style-name="Heading_20_1">
      <style:paragraph-properties loext:contextual-spacing="false" fo:margin-top="0cm" fo:margin-bottom="0.212cm" fo:text-align="center" style:justify-single-word="false"/>
      <style:text-properties fo:font-size="16pt" style:font-size-asian="16pt"/>
    </style:style>
    <style:style style:name="P28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29" style:family="paragraph" style:parent-style-name="Standard">
      <style:paragraph-properties fo:margin-left="11.252cm" fo:margin-right="0cm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loext:contextual-spacing="false" fo:margin-top="0.212cm" fo:margin-bottom="0.212cm"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loext:contextual-spacing="false" fo:margin-top="0.212cm" fo:margin-bottom="0.353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loext:contextual-spacing="false" fo:margin-top="0.353cm" fo:margin-bottom="0.353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loext:contextual-spacing="false" fo:margin-left="9.502cm" fo:margin-right="0cm" fo:margin-top="0.212cm" fo:margin-bottom="0cm" fo:text-align="center" style:justify-single-word="false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34" style:family="paragraph" style:parent-style-name="Standard">
      <style:paragraph-properties loext:contextual-spacing="false" fo:margin-left="9.502cm" fo:margin-right="0cm" fo:margin-top="0cm" fo:margin-bottom="0.212cm" fo:line-height="150%" fo:text-align="center" style:justify-single-word="false" fo:orphans="0" fo:widows="0" fo:text-indent="0cm" style:auto-text-indent="false"/>
      <style:text-properties fo:font-size="7pt" style:font-size-asian="7pt" style:font-size-complex="10pt"/>
    </style:style>
    <style:style style:name="P35" style:family="paragraph" style:parent-style-name="Standard" style:master-page-name="Standard">
      <style:paragraph-properties fo:line-height="115%" fo:text-align="center" style:justify-single-word="false" fo:hyphenation-ladder-count="no-limit" style:page-number="auto"/>
      <style:text-properties fo:font-size="14pt" style:font-name-asian="Times New Roman" style:font-size-asian="14pt" style:language-asian="ar" style:country-asian="SA" style:font-name-complex="Arial1" style:font-size-complex="14pt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11.252cm" fo:margin-right="0cm" fo:margin-top="0.212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loext:contextual-spacing="false" fo:margin-left="0cm" fo:margin-right="0cm" fo:margin-top="0.212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loext:contextual-spacing="false" fo:margin-top="0cm" fo:margin-bottom="0.423cm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List_20_Paragraph" style:list-style-name="WWNum1">
      <style:paragraph-properties loext:contextual-spacing="false" fo:margin-left="0.751cm" fo:margin-right="0cm" fo:margin-top="0.106cm" fo:margin-bottom="0.212cm" fo:text-align="justify" style:justify-single-word="false" fo:text-indent="-0.63cm" style:auto-text-indent="false"/>
    </style:style>
    <style:style style:name="P40" style:family="paragraph">
      <style:paragraph-properties fo:text-align="start"/>
      <style:text-properties fo:font-size="18pt"/>
    </style:style>
    <style:style style:name="T1" style:family="text">
      <style:text-properties fo:font-size="5pt" style:font-name-asian="Times New Roman" style:font-size-asian="5pt" style:font-name-complex="Arial1" style:font-size-complex="5pt"/>
    </style:style>
    <style:style style:name="T2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10pt" fo:letter-spacing="-0.004cm" style:font-size-asian="10pt" style:font-size-complex="10pt"/>
    </style:style>
    <style:style style:name="T7" style:family="text">
      <style:text-properties fo:font-size="7pt" style:font-size-asian="7pt"/>
    </style:style>
    <style:style style:name="T8" style:family="text">
      <style:text-properties fo:font-size="7pt" fo:letter-spacing="-0.007cm" fo:font-weight="bold" style:font-size-asian="7pt" style:font-weight-asian="bold" style:font-size-complex="10.5pt"/>
    </style:style>
    <style:style style:name="T9" style:family="text">
      <style:text-properties fo:font-size="7pt" fo:font-weight="bold" style:font-size-asian="7pt" style:font-weight-asian="bold" style:font-size-complex="10.5pt"/>
    </style:style>
    <style:style style:name="T10" style:family="text">
      <style:text-properties fo:font-size="7pt" fo:letter-spacing="0.002cm" fo:font-weight="bold" style:font-size-asian="7pt" style:font-weight-asian="bold" style:font-size-complex="10.5pt"/>
    </style:style>
    <style:style style:name="T11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.04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immagini1" text:anchor-type="paragraph" svg:x="0.852cm" svg:y="0.12cm" svg:width="2.238cm" svg:height="2.023cm" draw:z-index="3"><draw:image xlink:href="Pictures/2000000B00000C0A00000C0697F5F864.svm" xlink:type="simple" xlink:show="embed" xlink:actuate="onLoad"/></draw:frame><text:bookmark-start text:name="_Toc472244495"/>Comune di OSSAGO LODIGIANO</text:p>
      <text:p text:style-name="P8">Provincia di LODI</text:p>
      <text:h text:style-name="P27" text:outline-level="1"><draw:line text:anchor-type="paragraph" draw:z-index="0" draw:name="Connettore 1 1" draw:style-name="gr1" draw:text-style-name="P40" svg:x1="-0.002cm" svg:y1="0.684cm" svg:x2="17.002cm" svg:y2="0.686cm"><text:p/></draw:line></text:h>
      <text:h text:style-name="P28" text:outline-level="1">Istanza dell’accesso civico<text:bookmark-end text:name="_Toc472244495"/></text:h>
      <text:p text:style-name="P14">Luogo e data ………....………….</text:p>
      <text:p text:style-name="P29">Al comune </text:p>
      <text:p text:style-name="P36">di OSSAGO LODIGIANO</text:p>
      <text:p text:style-name="P36"/>
      <text:p text:style-name="P37">Io sottoscritto/a ………………….……………………………...…….......…. nato/a il <text:tab/></text:p>
      <text:p text:style-name="P16"/>
      <text:p text:style-name="P16">in (comune di nascita) …………...…………………………………………………......................…… e residente</text:p>
      <text:p text:style-name="P9">in (comune di residenza) <text:tab/></text:p>
      <text:p text:style-name="P30">CHIEDO DI</text:p>
      <text:p text:style-name="P31">Ricevere documenti e comunicazioni relative alla presente istanza in Via <text:tab/></text:p>
      <text:p text:style-name="P32">n. civ. ……… CAP ………….. Comune ……………………………………………………… Tel <text:tab/></text:p>
      <text:p text:style-name="P32">Cell. …………………………….. e-mail/PEC <text:tab/></text:p>
      <text:list xml:id="list819085157596179097" text:style-name="WWNum1">
        <text:list-item>
          <text:p text:style-name="P39"><text:span text:style-name="T4">Avere il link o l’indicazione di dove reperire sul sito comunale i seguenti documenti che, a norma del d.lgs. 33/2013 codesta amministrazione aveva l’obbligo di pubblicare nell’apposita sezione del sito comunale denominata “</text:span><text:span text:style-name="T5">amministrazione trasparente</text:span><text:span text:style-name="T4">”</text:span></text:p>
        </text:list-item>
        <text:list-item>
          <text:p text:style-name="P39"><text:span text:style-name="T4">Poter consultare i seguenti documenti, che dovrebbero essere pubblicati nell’apposita sezione del sito internet istituzionale denominata “</text:span><text:span text:style-name="T5">amministrazione trasparente</text:span><text:span text:style-name="T4">”:</text:span></text:p>
        </text:list-item>
        <text:list-item>
          <text:p text:style-name="P39"><text:span text:style-name="T6">Poter avere copia dei seguenti documenti, </text:span><text:span text:style-name="T4">che dovrebbero essere pubblicati nell’apposita sezione del sito internet istituzionale denominata “</text:span><text:span text:style-name="T5">amministrazione trasparente</text:span><text:span text:style-name="T4">”</text:span><text:span text:style-name="T6">:</text:span></text:p>
        </text:list-item>
      </text:list>
      <text:p text:style-name="P15"><text:span text:style-name="T4">[</text:span><text:span text:style-name="T5">Inserire qui la sommaria descrizione dei documenti che si stanno ricercando</text:span><text:span text:style-name="T4">]</text:span></text:p>
      <text:p text:style-name="P16"><text:tab/></text:p>
      <text:p text:style-name="P9"><text:tab/></text:p>
      <text:p text:style-name="P17"><text:span text:style-name="T4">Chiedo anche di essere informato quando l’adempimento della pubblicazione sarà eseguito da codesto comune rispetto ai documenti indicati che avrebbero dovuto essere già pubblicati in che non fanno parte di “</text:span><text:span text:style-name="T5">amministrazione trasparente</text:span><text:span text:style-name="T4">”.</text:span></text:p>
      <text:p text:style-name="P18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9">Allego fotocopia non autenticata di un mio documento di identità e i seguenti documenti:</text:p>
      <text:p text:style-name="P19"><text:tab/></text:p>
      <text:p text:style-name="P13"><text:span text:style-name="T4">Distinti salu</text:span><text:bookmark text:name="_GoBack"/><text:span text:style-name="T4">ti.</text:span></text:p>
      <text:p text:style-name="P33">.................................................................</text:p>
      <text:p text:style-name="P34">(FIRMA)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2"><text:span text:style-name="T8">Ai sensi dell'art. 38, d.P.R. 445 del 28 dicembre 2000, la dichiarazione è sottoscritta dall'interessato</text:span><text:span text:style-name="T9"> in </text:span><text:span text:style-name="T10">presenza del dipendente addetto ovvero sottoscritta e inviata insieme alla fotocopia, non autenticata di un documento di identità del dichiarante, all'ufficio competente via fax, tramite</text:span><text:span text:style-name="T9"> un incaricato, oppure a mezzo posta.</text:span></text:p>
          </table:table-cell>
          <table:covered-table-cell/>
        </table:table-row>
        <text:soft-page-break/>
        <table:table-row table:style-name="Table2.2">
          <table:table-cell table:style-name="Table2.A1" office:value-type="string">
            <text:p text:style-name="P20">FIRMATA DAL DICHIARANTE</text:p>
            <text:p text:style-name="P10">II MIA PRESENZA</text:p>
            <text:p text:style-name="P7"><text:span text:style-name="T11">lì </text:span><text:bookmark-start text:name="Testo41"/><field:fieldmark-start text:name="__Fieldmark__164_5627195" field:type="vnd.oasis.opendocument.field.FORMTEXT"/><text:span text:style-name="T11">........................................</text:span><field:fieldmark-end/><text:bookmark-end text:name="Testo41"/></text:p>
            <text:p text:style-name="P24">L’ADDETTO</text:p>
            <text:p text:style-name="P23"><text:bookmark-start text:name="Testo51"/><field:fieldmark-start text:name="__Fieldmark__177_5627195" field:type="vnd.oasis.opendocument.field.FORMTEXT"/><text:span text:style-name="T7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1">SI ALLEGA FOTOCOPIA:</text:p>
            <text:p text:style-name="P25"><text:bookmark-start text:name="Controllo1"/><field:fieldmark text:name="__Fieldmark__187_5627195" field:type="vnd.oasis.opendocument.field.FORMCHECKBOX"/><field:fieldmark-end/><text:bookmark-end text:name="Controllo1"/><text:span text:style-name="T7"><text:s/>CARTA D’IDENTITÀ</text:span></text:p>
            <text:p text:style-name="P25"><text:bookmark-start text:name="Controllo2"/><field:fieldmark text:name="__Fieldmark__196_5627195" field:type="vnd.oasis.opendocument.field.FORMCHECKBOX"/><field:fieldmark-end/><text:bookmark-end text:name="Controllo2"/><text:span text:style-name="T7"><text:s/>PASSAPORTO</text:span></text:p>
            <text:p text:style-name="P25"><text:bookmark-start text:name="Controllo3"/><field:fieldmark text:name="__Fieldmark__206_5627195" field:type="vnd.oasis.opendocument.field.FORMCHECKBOX"/><field:fieldmark-end/><text:bookmark-end text:name="Controllo3"/><text:span text:style-name="T7"><text:s/>PATENTE</text:span></text:p>
            <text:p text:style-name="P26"><text:bookmark-start text:name="Controllo4"/><field:fieldmark text:name="__Fieldmark__215_5627195" field:type="vnd.oasis.opendocument.field.FORMCHECKBOX"/><field:fieldmark-end/><text:bookmark-end text:name="Controllo4"/><text:span text:style-name="T7"><text:s/></text:span><text:bookmark-start text:name="Testo61"/><field:fieldmark-start text:name="__Fieldmark__225_5627195" field:type="vnd.oasis.opendocument.field.FORMTEXT"/><text:span text:style-name="T7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DejaVu Sans1" svg:font-family="'DejaVu Sans'" style:font-family-generic="swiss"/>
    <style:font-face style:name="Courier New" svg:font-family="'Courier New'" style:font-adornments="Κανονικά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cm" fo:margin-bottom="0.423cm" fo:text-align="justify" style:justify-single-word="false" fo:background-color="#ffffff">
        <style:background-image/>
      </style:paragraph-properties>
      <style:text-properties fo:color="#333333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size="12pt" fo:background-color="#ffffff" style:font-name-asian="Times New Roman" style:font-size-asian="12pt" style:language-asian="it" style:country-asian="IT" style:font-name-complex="Arial1" style:font-size-complex="12pt" style:font-style-complex="italic"/>
    </style:style>
    <style:style style:name="Intestazione_20_Carattere" style:display-name="Intestazione Carattere" style:family="text">
      <style:text-properties style:font-name="Arial" fo:font-size="12pt" style:font-size-asian="12pt"/>
    </style:style>
    <style:style style:name="Piè_20_di_20_pagina_20_Carattere" style:display-name="Piè di pagina Carattere" style:family="text">
      <style:text-properties style:font-name="Arial" fo:font-size="12pt" style:font-size-asian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145cm" fo:margin-left="0cm" fo:margin-top="0cm" fo:margin-bottom="0cm" table:align="left" style:writing-mode="lr-tb"/>
    </style:style>
    <style:style style:name="Table1.A" style:family="table-column">
      <style:table-column-properties style:column-width="1.252cm"/>
    </style:style>
    <style:style style:name="Table1.B" style:family="table-column">
      <style:table-column-properties style:column-width="2.104cm"/>
    </style:style>
    <style:style style:name="Table1.C" style:family="table-column">
      <style:table-column-properties style:column-width="13.788cm"/>
    </style:style>
    <style:style style:name="Table1.1" style:family="table-row">
      <style:table-row-properties style:min-row-height="0.25cm" style:keep-together="true" fo:keep-together="auto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background-color="#ffffff" fo:padding="0cm" fo:border-left="none" fo:border-right="none" fo:border-top="none" fo:border-bottom="0.018cm solid #000000">
        <style:background-image/>
      </style:table-cell-properties>
    </style:style>
    <style:style style:name="Table1.2" style:family="table-row">
      <style:table-row-properties style:min-row-height="0.125cm" style:keep-together="true" fo:keep-together="auto"/>
    </style:style>
    <style:style style:name="Table1.B2" style:family="table-cell">
      <style:table-cell-properties style:vertical-align="middle" fo:padding="0cm" fo:border-left="none" fo:border-right="none" fo:border-top="0.018cm solid #000000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153cm" fo:text-indent="0cm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1" style:font-size-complex="5pt"/>
    </style:style>
    <style:style style:name="MP6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.04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1.244cm" svg:height="0.529cm" draw:z-index="2"><draw:image xlink:href="Pictures/1000000000000251000000F13D88DE7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2</text:page-number></text:span><text:span text:style-name="MT1"> di </text:span><text:span text:style-name="MT3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Moraldi</meta:initial-creator>
    <meta:editing-cycles>6</meta:editing-cycles>
    <meta:creation-date>2017-06-28T10:07:00</meta:creation-date>
    <dc:date>2019-03-01T17:28:46.91</dc:date>
    <meta:editing-duration>PT6M56S</meta:editing-duration>
    <meta:generator>OpenOffice/4.1.2$Win32 OpenOffice.org_project/412m3$Build-9782</meta:generator>
    <meta:print-date>2019-03-01T17:28:27.48</meta:print-date>
    <meta:document-statistic meta:table-count="2" meta:image-count="2" meta:object-count="0" meta:page-count="2" meta:paragraph-count="41" meta:word-count="341" meta:character-count="2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